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HG丸ｺﾞｼｯｸM-PRO" svg:font-family="HG丸ｺﾞｼｯｸM-PR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G丸ｺﾞｼｯｸM-PRO" style:font-name-asian="HG丸ｺﾞｼｯｸM-PRO" style:font-name-complex="HG丸ｺﾞｼｯｸM-PRO"/>
    </style:style>
    <style:style style:name="ce3" style:family="table-cell" style:parent-style-name="Default" style:data-style-name="N0">
      <style:table-cell-properties style:vertical-align="middle"/>
      <style:text-properties style:font-name="HG丸ｺﾞｼｯｸM-PRO" style:font-name-asian="HG丸ｺﾞｼｯｸM-PRO" style:font-name-complex="HG丸ｺﾞｼｯｸM-PRO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HG丸ｺﾞｼｯｸM-PRO" style:font-name-asian="HG丸ｺﾞｼｯｸM-PRO" style:font-name-complex="HG丸ｺﾞｼｯｸM-PRO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G丸ｺﾞｼｯｸM-PRO" style:font-name-asian="HG丸ｺﾞｼｯｸM-PRO" style:font-name-complex="HG丸ｺﾞｼｯｸM-PRO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shrink-to-fit="true"/>
      <style:text-properties style:font-name="HG丸ｺﾞｼｯｸM-PRO" style:font-name-asian="HG丸ｺﾞｼｯｸM-PRO" style:font-name-complex="HG丸ｺﾞｼｯｸM-PRO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G丸ｺﾞｼｯｸM-PRO" style:font-name-asian="HG丸ｺﾞｼｯｸM-PRO" style:font-name-complex="HG丸ｺﾞｼｯｸM-PRO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HG丸ｺﾞｼｯｸM-PRO" style:font-name-asian="HG丸ｺﾞｼｯｸM-PRO" style:font-name-complex="HG丸ｺﾞｼｯｸM-PRO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HG丸ｺﾞｼｯｸM-PRO" style:font-name-asian="HG丸ｺﾞｼｯｸM-PRO" style:font-name-complex="HG丸ｺﾞｼｯｸM-PR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HG丸ｺﾞｼｯｸM-PRO" style:font-name-asian="HG丸ｺﾞｼｯｸM-PRO" style:font-name-complex="HG丸ｺﾞｼｯｸM-PR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G丸ｺﾞｼｯｸM-PRO" style:font-name-asian="HG丸ｺﾞｼｯｸM-PRO" style:font-name-complex="HG丸ｺﾞｼｯｸM-PRO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Tahoma" style:font-family-generic="modern" style:font-family-generic-asian="modern" style:font-pitch="fixed" style:font-pitch-asian="fixed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ＭＳ 明朝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Tahoma" style:font-family-generic="modern" style:font-family-generic-asian="moder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0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48in" fo:padding-bottom="0.0248in" fo:padding-left="0.05984in" fo:padding-right="0.05984in" draw:textarea-vertical-align="middle" draw:textarea-horizontal-align="center" draw:fill="solid" draw:fill-color="#c0c0c0" draw:opacity="100%" draw:stroke="solid" svg:stroke-width="0.02795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ＭＳ 明朝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0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table:number-columns-spanned="10" table:number-rows-spanned="1" table:style-name="ce4">
            <draw:custom-shape svg:x="0.11417in" svg:y="0.12677in" svg:width="0.68543in" svg:height="0.59016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7 ?f13 ?f20" draw:modifiers="10200 561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?f12 * ?f11"/>
                <draw:equation draw:name="f16" draw:formula="?f15 / 10800"/>
                <draw:equation draw:name="f17" draw:formula="?f12 - ?f16"/>
                <draw:equation draw:name="f18" draw:formula="$1 / ?f6"/>
                <draw:equation draw:name="f19" draw:formula="$0 / ?f7"/>
                <draw:equation draw:name="f20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>
            <draw:custom-shape svg:x="0.31378in" svg:y="0.16654in" svg:width="4.93661in" svg:height="0.58307in" draw:z-index="3" draw:id="id2" draw:style-name="a9" draw:name="AutoShape 3">
              <svg:title/>
              <svg:desc/>
              <text:p text:style-name="a8" text:class-names="" text:cond-style-name=""><text:span text:style-name="a6" text:class-names="">【ＦＡＸ】　　</text:span><text:span text:style-name="a7" text:class-names="">04-7124-7017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78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 table:number-columns-repeated="6"/>
          <table:covered-table-cell>
            <draw:custom-shape svg:x="0.59016in" svg:y="0.14488in" svg:width="0.6185in" svg:height="0.58307in" draw:z-index="2" draw:id="id1" draw:style-name="a5" draw:name="Auto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7 ?f13 ?f20" draw:modifiers="10200 561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?f12 * ?f11"/>
                <draw:equation draw:name="f16" draw:formula="?f15 / 10800"/>
                <draw:equation draw:name="f17" draw:formula="?f12 - ?f16"/>
                <draw:equation draw:name="f18" draw:formula="$1 / ?f6"/>
                <draw:equation draw:name="f19" draw:formula="$0 / ?f7"/>
                <draw:equation draw:name="f20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小張総合病院健診センター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8" table:number-rows-spanned="2" table:style-name="ce25">
            <text:p>人間ドック・各種健診お申込書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7">
            <text:p>お申し込み日</text:p>
          </table:table-cell>
          <table:covered-table-cell table:number-columns-repeated="2"/>
          <table:table-cell office:value-type="string" table:number-columns-spanned="7" table:number-rows-spanned="1" table:style-name="ce7">
            <text:p>　　　　　　　年　　　　　月　　　　日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7">
            <text:p>ふ　り　が　な</text:p>
          </table:table-cell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office:value-type="string" table:number-columns-spanned="2" table:number-rows-spanned="1" table:style-name="ce7">
            <text:p>性別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2" table:style-name="ce7">
            <text:p>氏　　　　　名</text:p>
          </table:table-cell>
          <table:covered-table-cell table:number-columns-repeated="2"/>
          <table:table-cell table:number-columns-spanned="5" table:number-rows-spanned="2" table:style-name="ce24"/>
          <table:covered-table-cell table:number-columns-repeated="4"/>
          <table:table-cell office:value-type="string" table:number-columns-spanned="2" table:number-rows-spanned="2" table:style-name="ce7">
            <text:p>男　・　女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2" table:style-name="ce7">
            <text:p>生　年　月　日</text:p>
          </table:table-cell>
          <table:covered-table-cell table:number-columns-repeated="2"/>
          <table:table-cell office:value-type="string" table:number-columns-spanned="1" table:number-rows-spanned="2" table:style-name="ce21">
            <text:p>昭和</text:p>
          </table:table-cell>
          <table:table-cell office:value-type="string" table:number-columns-spanned="1" table:number-rows-spanned="2" table:style-name="ce22">
            <text:p>平成</text:p>
          </table:table-cell>
          <table:table-cell office:value-type="string" table:number-columns-spanned="5" table:number-rows-spanned="2" table:style-name="ce8">
            <text:p>　　年　　　　　　月　　　　　日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7">
            <text:p>郵　便　番　号</text:p>
          </table:table-cell>
          <table:covered-table-cell table:number-columns-repeated="2"/>
          <table:table-cell office:value-type="string" table:number-columns-spanned="7" table:number-rows-spanned="1" table:style-name="ce13">
            <text:p>　　〒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3" table:style-name="ce7">
            <text:p>住　　　　　所</text:p>
          </table:table-cell>
          <table:covered-table-cell table:number-columns-repeated="2"/>
          <table:table-cell table:number-columns-spanned="7" table:number-rows-spanned="3" table:style-name="ce24"/>
          <table:covered-table-cell table:number-columns-repeated="6"/>
          <table:table-cell table:number-columns-repeated="1637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2" table:style-name="ce7">
            <text:p>健康保険組合名称</text:p>
          </table:table-cell>
          <table:covered-table-cell table:number-columns-repeated="2"/>
          <table:table-cell table:number-columns-spanned="5" table:number-rows-spanned="2" table:style-name="ce24"/>
          <table:covered-table-cell table:number-columns-repeated="4"/>
          <table:table-cell office:value-type="string" table:number-columns-spanned="2" table:number-rows-spanned="2" table:style-name="ce7">
            <text:p>本人　・　家族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7">
            <text:p>勤　務　先　名　称</text:p>
          </table:table-cell>
          <table:covered-table-cell table:number-columns-repeated="2"/>
          <table:table-cell table:number-columns-spanned="7" table:number-rows-spanned="1" table:style-name="ce24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7">
            <text:p>日　中　連　絡　先</text:p>
          </table:table-cell>
          <table:covered-table-cell table:number-columns-repeated="2"/>
          <table:table-cell office:value-type="string" table:number-columns-spanned="7" table:number-rows-spanned="1" table:style-name="ce13">
            <text:p>【ＴＥＬ】　　　　　　―　　　　　　　―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7">
            <text:p>受　診　希　望　日</text:p>
          </table:table-cell>
          <table:covered-table-cell table:number-columns-repeated="2"/>
          <table:table-cell office:value-type="string" table:number-columns-spanned="2" table:number-rows-spanned="1" table:style-name="ce7">
            <text:p>第１候補日</text:p>
          </table:table-cell>
          <table:covered-table-cell/>
          <table:table-cell office:value-type="string" table:number-columns-spanned="5" table:number-rows-spanned="1" table:style-name="ce7">
            <text:p>　　　　年　　　　月　　　　日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7">
            <text:p>第２候補日</text:p>
          </table:table-cell>
          <table:covered-table-cell/>
          <table:table-cell office:value-type="string" table:number-columns-spanned="5" table:number-rows-spanned="1" table:style-name="ce7">
            <text:p>　　　　年　　　　月　　　　日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7">
            <text:p>第３候補日</text:p>
          </table:table-cell>
          <table:covered-table-cell/>
          <table:table-cell office:value-type="string" table:number-columns-spanned="5" table:number-rows-spanned="1" table:style-name="ce7">
            <text:p>　　　　年　　　　月　　　　日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3" table:number-rows-spanned="7" table:style-name="ce7">
            <text:p>受診希望コース</text:p>
          </table:table-cell>
          <table:covered-table-cell table:number-columns-repeated="2"/>
          <table:table-cell office:value-type="string" table:number-columns-spanned="2" table:number-rows-spanned="3" table:style-name="ce7">
            <text:p>人間ドック</text:p>
          </table:table-cell>
          <table:covered-table-cell/>
          <table:table-cell office:value-type="string" table:number-columns-spanned="5" table:number-rows-spanned="1" table:style-name="ce14">
            <text:p>□1泊2日ｺｰｽ　□日帰りｺｰｽ　□生活習慣病予防ｺｰｽ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13">
            <text:p>□脳ﾄﾞｯｸｺｰｽ　□肺ﾄﾞｯｸｺｰｽ　□心臓ﾄﾞｯｸｺｰｽ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13">
            <text:p>□追加オプション検査（　　　　　　　　　）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4" table:style-name="ce23">
            <text:p>健康診断</text:p>
          </table:table-cell>
          <table:covered-table-cell/>
          <table:table-cell office:value-type="string" table:number-columns-spanned="5" table:number-rows-spanned="1" table:style-name="ce14">
            <text:p>□定期健康診断　□雇入れ時健康診断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14">
            <text:p>□特定業務従事者健康診断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13">
            <text:p>□特定健康診査（ﾒﾀﾎﾞ健診）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14">
            <text:p>□特殊健康診断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※この用紙をご記入の上、小張総合病院健診センターへ　ご返送下さい。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string" table:style-name="ce3">
            <text:p>小張総合病院健診センター<text:span text:style-name="T2">【ＦＡＸ】04-7124-7017</text:span>　</text:p>
          </table:table-cell>
          <table:table-cell table:number-columns-repeated="5" table:style-name="ce3"/>
          <table:table-cell office:value-type="string" table:style-name="ce3">
            <text:p>【ＴＥＬ】04-7124-7427</text:p>
          </table:table-cell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〒278-8501　千葉県野田市横内29-1　（郵送の場合必ず部署【<text:span text:style-name="T3">健診センター</text:span>】をご記入下さい。）</text:p>
          </table:table-cell>
          <table:covered-table-cell table:number-columns-repeated="9"/>
          <table:table-cell table:number-columns-repeated="16374"/>
        </table:table-row>
        <table:table-row table:number-rows-repeated="9" table:style-name="ro4">
          <table:table-cell table:number-columns-repeated="10" table:style-name="ce2"/>
          <table:table-cell table:number-columns-repeated="16374"/>
        </table:table-row>
        <table:table-row table:number-rows-repeated="1048536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HG丸ｺﾞｼｯｸM-PRO" svg:font-family="HG丸ｺﾞｼｯｸM-PRO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nshin4</meta:initial-creator>
    <dc:creator>Guest</dc:creator>
    <meta:creation-date>2013-05-10T16:46:23Z</meta:creation-date>
    <dc:date>2020-05-14T23:51:13Z</dc:date>
    <meta:print-date>2020-05-14T23:48:37Z</meta:print-date>
  </office:meta>
</office:document-meta>
</file>